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Churros, Belvédèrelaan (zaaknummer 77032-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pen van Churros op <text:span text:style-name="nadrukvet">zaterdag</text:span>, locatie <text:span text:style-name="nadrukvet">Belvédèrelaa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71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1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1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38.654 505399.777</meta:user-defined>
    <meta:user-defined meta:name="DC.title">Aanvraag Standplaatsvergunning voor verkoop Churros, Belvédèrelaan (zaaknummer 77032-2020)</meta:user-defined>
    <meta:user-defined meta:name="OVERHEID.PostcodeHuisnummer/OVERHEIDop.postcodeHuisnummer">8043LW 143</meta:user-defined>
    <meta:user-defined meta:name="OVERHEIDop.straatnaam">Belv??d??relaan</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714</meta:user-defined>
    <meta:user-defined meta:name="OVERHEIDop.GmbID/DC.identifier">gmb-2020-102714</meta:user-defined>
    <meta:user-defined meta:name="OVERHEIDop.versieInformatie"/>
  </office:meta>
</office:document-meta>
</file>