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tta Palmstraat 40, 2135 LE, plaatsen van dakopbouw, verzenddatum 16-04-2020, zaaknummer 3460450, olonummer 48385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2712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2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28.534 479097.995</meta:user-defined>
    <meta:user-defined meta:name="DC.title">Verleende omgevingsvergunning, Hoofddorp, Etta Palmstraat 40, 2135 LE, plaatsen van dakopbouw, verzenddatum 16-04-2020, zaaknummer 3460450, olonummer 4838503.</meta:user-defined>
    <meta:user-defined meta:name="OVERHEID.PostcodeHuisnummer/OVERHEIDop.postcodeHuisnummer">2135LE 40</meta:user-defined>
    <meta:user-defined meta:name="OVERHEIDop.straatnaam">Etta Palmstraat</meta:user-defined>
    <meta:user-defined meta:name="OVERHEIDop.woonplaats">Hoofddorp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12</meta:user-defined>
    <meta:user-defined meta:name="OVERHEIDop.GmbID/DC.identifier">gmb-2020-102712</meta:user-defined>
    <meta:user-defined meta:name="OVERHEIDop.versieInformatie"/>
  </office:meta>
</office:document-meta>
</file>