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Finlandweg 19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190537</text:span></text:p>
            <text:p text:style-name="common-al"/>
            <text:p text:style-name="common-al">Op 9 december 2019 is er een melding in het kader van het Activiteitenbesluit ontvangen van Fertilife Benelux B.V. aan de <text:span text:style-name="nadrukvet">Finlandweg 19 in Terneuzen</text:span>. </text:p>
            <text:p text:style-name="common-al"/>
            <text:p text:style-name="common-al">Het betreft een melding voor het starten van een bedrijf die korrels maakt van kristalijn Ammoniumsulfaat.</text:p>
            <text:p text:style-name="common-al"/>
            <text:p text:style-name="common-al">Indien daaraan behoefte bestaat kunnen inlichtingen worden ingewonnen bij de heer A.V. Bol medewerker van RUD Zeeland, telefoonnummer +31 (0)6 512 044 28 of 0115 – 745 100.</text:p>
            <text:p text:style-name="common-al"/>
            <text:p text:style-name="common-al">Terneuzen, 22 april 2020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2711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71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71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47226.074 368739.146</meta:user-defined>
    <meta:user-defined meta:name="DC.title">Melding Activiteitenbesluit Finlandweg 19 Terneuzen</meta:user-defined>
    <meta:user-defined meta:name="OVERHEID.PostcodeHuisnummer/OVERHEIDop.postcodeHuisnummer">4538BL 19</meta:user-defined>
    <meta:user-defined meta:name="OVERHEIDop.straatnaam">Finlandweg</meta:user-defined>
    <meta:user-defined meta:name="OVERHEIDop.woonplaats">Terneuz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711</meta:user-defined>
    <meta:user-defined meta:name="OVERHEIDop.GmbID/DC.identifier">gmb-2020-102711</meta:user-defined>
    <meta:user-defined meta:name="OVERHEIDop.versieInformatie"/>
  </office:meta>
</office:document-meta>
</file>