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gemeente Putten een aanvraag ontvangen voor het incidenteel uitbreiden van het evenemententerrein Nulde t.b.v. Beach Pull (a op locatie Strandboulevard 37. De aanvraag is geregistreerd onder zaaknummer W 20/00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670 477097</meta:user-defined>
    <meta:user-defined meta:name="DC.title">Kennisgeving ontvangst aanvraag omgevingsvergunning Strandboulevard 37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71</meta:user-defined>
    <meta:user-defined meta:name="OVERHEIDop.GmbID/DC.identifier">gmb-2020-10271</meta:user-defined>
    <meta:user-defined meta:name="OVERHEIDop.versieInformatie"/>
  </office:meta>
</office:document-meta>
</file>