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steeg 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Geldersesteeg 6</text:span>
            </text:span>
            <text:span text:style-name="nadrukcur">, plaatsen twee dakkapellen</text:span>
          </text:p>
            <text:p text:style-name="common-al">
            <text:span text:style-name="nadrukcur">Ingediend 9 april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0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0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2595.312 516964.577</meta:user-defined>
    <meta:user-defined meta:name="DC.title">Geldersesteeg 6 INGEDIENDE AANVRAAG OMGEVINGSVERGUNNING</meta:user-defined>
    <meta:user-defined meta:name="OVERHEID.PostcodeHuisnummer/OVERHEIDop.postcodeHuisnummer">1621LB 6</meta:user-defined>
    <meta:user-defined meta:name="OVERHEIDop.straatnaam">Geldersesteeg</meta:user-defined>
    <meta:user-defined meta:name="OVERHEIDop.woonplaats">Hoo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09</meta:user-defined>
    <meta:user-defined meta:name="OVERHEIDop.GmbID/DC.identifier">gmb-2020-102709</meta:user-defined>
    <meta:user-defined meta:name="OVERHEIDop.versieInformatie"/>
  </office:meta>
</office:document-meta>
</file>