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8 april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3-04 Dirk Jakobsstraat te Meppel bouwen van 2 woongebouwen met 2 keer 12 appartementen </text:p>
            <text:p text:style-name="common-al"/>
            <text:p text:style-name="common-al">08-04 7941 LN Touwstraat 55 te Meppel wijzigen gevelreclame</text:p>
            <text:p text:style-name="common-al"/>
            <text:p text:style-name="common-al">08-04 Rachel Ruyschstraat 2 t/m 28, Koperwiekstraat 1 t/m 19 en Kuikenlaan 2 t/m 20 te Meppel bouwen 34 woningen met erfafscheidingen en bergingen </text:p>
            <text:p text:style-name="common-al"/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7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653.806 523591.186</meta:user-defined>
    <meta:user-defined meta:name="OVERHEID.EPSG28992/DC.spatial">209335.29 523769.664</meta:user-defined>
    <meta:user-defined meta:name="OVERHEID.EPSG28992/DC.spatial">209111.095 522047.868</meta:user-defined>
    <meta:user-defined meta:name="DC.title">Verleende omgevingsvergunningen reguliere procedure week 16</meta:user-defined>
    <meta:user-defined meta:name="OVERHEID.PostcodeHuisnummer/OVERHEIDop.postcodeHuisnummer">7941NC 22</meta:user-defined>
    <meta:user-defined meta:name="OVERHEID.PostcodeHuisnummer/OVERHEIDop.postcodeHuisnummer">7941LN 55</meta:user-defined>
    <meta:user-defined meta:name="OVERHEID.PostcodeHuisnummer/OVERHEIDop.postcodeHuisnummer">7944AD 7</meta:user-defined>
    <meta:user-defined meta:name="OVERHEIDop.straatnaam">Vledderplein</meta:user-defined>
    <meta:user-defined meta:name="OVERHEIDop.straatnaam">Touwstraat</meta:user-defined>
    <meta:user-defined meta:name="OVERHEIDop.straatnaam">Kuikenlaa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707</meta:user-defined>
    <meta:user-defined meta:name="OVERHEIDop.GmbID/DC.identifier">gmb-2020-102707</meta:user-defined>
    <meta:user-defined meta:name="OVERHEIDop.versieInformatie"/>
  </office:meta>
</office:document-meta>
</file>