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 Love Poké Bowl Groningen, Nieuwe Ebbingestraat 60, Groningen – starten activiteiten. Activiteiten: Afdeling 2.5. Afvalbeheer; Afdeling 2.6. Energiebesparing; Afdeling 2.8 Geluidhinder. Volgens artikel uit Wet milieubeheer (202071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7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13.713 582591.075</meta:user-defined>
    <meta:user-defined meta:name="DC.title">Acceptatie melding Activiteitenbesluit: I Love Poké Bowl Groningen, Nieuwe Ebbingestraat 60, Groningen – starten activiteiten. Activiteiten: Afdeling 2.5. Afvalbeheer; Afdeling 2.6. Energiebesparing; Afdeling 2.8 Geluidhinder. Volgens artikel uit Wet milieubeheer (202071832)</meta:user-defined>
    <meta:user-defined meta:name="OVERHEID.PostcodeHuisnummer/OVERHEIDop.postcodeHuisnummer">9712NM 60</meta:user-defined>
    <meta:user-defined meta:name="OVERHEIDop.straatnaam">Nieuwe Ebbinge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706</meta:user-defined>
    <meta:user-defined meta:name="OVERHEIDop.GmbID/DC.identifier">gmb-2020-102706</meta:user-defined>
    <meta:user-defined meta:name="OVERHEIDop.versieInformatie"/>
  </office:meta>
</office:document-meta>
</file>