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spolder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vet">
              <text:span text:style-name="nadrukcur">Doespolder 1</text:span>
            </text:span>
            <text:span text:style-name="nadrukcur">, vervangen kanteldeur door pui met loopdeur</text:span>
          </text:p>
            <text:p text:style-name="common-al">
            <text:span text:style-name="nadrukcur">Ingediend 14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0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4937.897 520299.524</meta:user-defined>
    <meta:user-defined meta:name="DC.title">Doespolder 1 INGEDIENDE AANVRAAG OMGEVINGSVERGUNNING</meta:user-defined>
    <meta:user-defined meta:name="OVERHEID.PostcodeHuisnummer/OVERHEIDop.postcodeHuisnummer">1689CX 1</meta:user-defined>
    <meta:user-defined meta:name="OVERHEIDop.straatnaam">Doespolder</meta:user-defined>
    <meta:user-defined meta:name="OVERHEIDop.woonplaats">Zwaa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02</meta:user-defined>
    <meta:user-defined meta:name="OVERHEIDop.GmbID/DC.identifier">gmb-2020-102702</meta:user-defined>
    <meta:user-defined meta:name="OVERHEIDop.versieInformatie"/>
  </office:meta>
</office:document-meta>
</file>