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ieuw-Vennep, Zwaanshoek en Nieuwebrug, vellen van 33 bomen, verzenddatum 17-04-2020, zaaknummer 3630033, olonummer 50696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70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0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0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139.87 475316.101</meta:user-defined>
    <meta:user-defined meta:name="DC.title">Verleende omgevingsvergunning Nieuw-Vennep, Zwaanshoek en Nieuwebrug, vellen van 33 bomen, verzenddatum 17-04-2020, zaaknummer 3630033, olonummer 5069693.</meta:user-defined>
    <meta:user-defined meta:name="OVERHEIDop.straatnaam">Sikkelstraat</meta:user-defined>
    <meta:user-defined meta:name="OVERHEIDop.woonplaats">Nieuw-Vennep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01</meta:user-defined>
    <meta:user-defined meta:name="OVERHEIDop.GmbID/DC.identifier">gmb-2020-102701</meta:user-defined>
    <meta:user-defined meta:name="OVERHEIDop.versieInformatie"/>
  </office:meta>
</office:document-meta>
</file>