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uwer 9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
              <text:span text:style-name="nadrukcur">Breeuwer 93</text:span>
            </text:span>
            <text:span text:style-name="nadrukcur">, plaatsen dakkapel op voordakvlak</text:span>
          </text:p>
            <text:p text:style-name="common-al">
            <text:span text:style-name="nadrukcur">Ingediend 10 april 2020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2698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9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9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Sociale zekerheid | Organisatie en beleid</meta:user-defined>
    <dc:language>nl</dc:language>
    <meta:user-defined meta:name="OVERHEID.EPSG28992/DC.spatial">132047.654 518630.437</meta:user-defined>
    <meta:user-defined meta:name="DC.title">Breeuwer 93 INGEDIENDE AANVRAAG OMGEVINGSVERGUNNING</meta:user-defined>
    <meta:user-defined meta:name="OVERHEID.PostcodeHuisnummer/OVERHEIDop.postcodeHuisnummer">1625AE 93</meta:user-defined>
    <meta:user-defined meta:name="OVERHEIDop.straatnaam">Breeuwer</meta:user-defined>
    <meta:user-defined meta:name="OVERHEIDop.woonplaats">Hoor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698</meta:user-defined>
    <meta:user-defined meta:name="OVERHEIDop.GmbID/DC.identifier">gmb-2020-102698</meta:user-defined>
    <meta:user-defined meta:name="OVERHEIDop.versieInformatie"/>
  </office:meta>
</office:document-meta>
</file>