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angert 4A</text:span>
            </text:span>
            <text:span text:style-name="nadrukcur">, aanleggen uitrit</text:span>
          </text:p>
            <text:p text:style-name="common-al">
            <text:span text:style-name="nadrukcur">Ingediend 16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69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5314.906 520330.176</meta:user-defined>
    <meta:user-defined meta:name="DC.title">Bangert 4A INGEDIENDE AANVRAAG OMGEVINGSVERGUNNING</meta:user-defined>
    <meta:user-defined meta:name="OVERHEID.PostcodeHuisnummer/OVERHEIDop.postcodeHuisnummer">1695CM 4</meta:user-defined>
    <meta:user-defined meta:name="OVERHEIDop.straatnaam">Bangert</meta:user-defined>
    <meta:user-defined meta:name="OVERHEIDop.woonplaats">Blokk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95</meta:user-defined>
    <meta:user-defined meta:name="OVERHEIDop.GmbID/DC.identifier">gmb-2020-102695</meta:user-defined>
    <meta:user-defined meta:name="OVERHEIDop.versieInformatie"/>
  </office:meta>
</office:document-meta>
</file>