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6 april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09-04 7943 MA Elzenhage 12 te Meppel  plaatsen van een dakopbouw </text:p>
            <text:p text:style-name="common-al">09-04 7943 RN Wapendrager 11 te Meppel  bouwen van tuinhuis met overkapping </text:p>
            <text:p text:style-name="common-al">13-04 7941 AE Hoofdstraat 103 te Meppel  verbouw winkel naar winkel en 7 woonfuncties </text:p>
            <text:p text:style-name="common-al">16-04 7941 BN Brouwersstraat 1 te Meppel  realiseren van appartementen en het optoppen met 1 laag  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269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69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0789.255 523738.404</meta:user-defined>
    <meta:user-defined meta:name="OVERHEID.EPSG28992/DC.spatial">211881.314 524050.023</meta:user-defined>
    <meta:user-defined meta:name="OVERHEID.EPSG28992/DC.spatial">209314.899 523470.646</meta:user-defined>
    <meta:user-defined meta:name="OVERHEID.EPSG28992/DC.spatial">209290.701 523477.728</meta:user-defined>
    <meta:user-defined meta:name="DC.title">Verleende omgevingsvergunningen reguliere procedure week 17</meta:user-defined>
    <meta:user-defined meta:name="OVERHEID.PostcodeHuisnummer/OVERHEIDop.postcodeHuisnummer">7943MA 12</meta:user-defined>
    <meta:user-defined meta:name="OVERHEID.PostcodeHuisnummer/OVERHEIDop.postcodeHuisnummer">7943RN 11</meta:user-defined>
    <meta:user-defined meta:name="OVERHEID.PostcodeHuisnummer/OVERHEIDop.postcodeHuisnummer">7941AE 103</meta:user-defined>
    <meta:user-defined meta:name="OVERHEID.PostcodeHuisnummer/OVERHEIDop.postcodeHuisnummer">7941BN 1</meta:user-defined>
    <meta:user-defined meta:name="OVERHEIDop.straatnaam">Elzenhage</meta:user-defined>
    <meta:user-defined meta:name="OVERHEIDop.straatnaam">Wapendrager</meta:user-defined>
    <meta:user-defined meta:name="OVERHEIDop.straatnaam">Hoofdstraat</meta:user-defined>
    <meta:user-defined meta:name="OVERHEIDop.straatnaam">Brouwers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694</meta:user-defined>
    <meta:user-defined meta:name="OVERHEIDop.GmbID/DC.identifier">gmb-2020-102694</meta:user-defined>
    <meta:user-defined meta:name="OVERHEIDop.versieInformatie"/>
  </office:meta>
</office:document-meta>
</file>