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6 april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2-03 7941 KV Prinsenplein 1 te Meppel aanvraag aanwezigheidsvergunning voor een speelautomatenhal </text:p>
            <text:p text:style-name="common-al">02-03 7941 KV Prinsenplein 1 te Meppel exploiteren van een speelautomatenhal, Fair Play Casino Mep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69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418.999 523600.212</meta:user-defined>
    <meta:user-defined meta:name="DC.title">Aanvragen vergunningen APV/evenementen/horeca week 17</meta:user-defined>
    <meta:user-defined meta:name="OVERHEID.PostcodeHuisnummer/OVERHEIDop.postcodeHuisnummer">7941KV 1</meta:user-defined>
    <meta:user-defined meta:name="OVERHEIDop.straatnaam">Prinsenplein</meta:user-defined>
    <meta:user-defined meta:name="OVERHEIDop.woonplaats">Mepp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693</meta:user-defined>
    <meta:user-defined meta:name="OVERHEIDop.GmbID/DC.identifier">gmb-2020-102693</meta:user-defined>
    <meta:user-defined meta:name="OVERHEIDop.versieInformatie"/>
  </office:meta>
</office:document-meta>
</file>