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chiphol-Rijk, nabij Koolhovenlaan 6, 1119 NE, vellen van 4 bomen, verzenddatum 17-04-2020, zaaknummer 3610930, olonummer 498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6.057 477550.079</meta:user-defined>
    <meta:user-defined meta:name="DC.title">Verleende omgevingsvergunning, Schiphol-Rijk, nabij Koolhovenlaan 6, 1119 NE, vellen van 4 bomen, verzenddatum 17-04-2020, zaaknummer 3610930, olonummer 4980161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92</meta:user-defined>
    <meta:user-defined meta:name="OVERHEIDop.GmbID/DC.identifier">gmb-2020-102692</meta:user-defined>
    <meta:user-defined meta:name="OVERHEIDop.versieInformatie"/>
  </office:meta>
</office:document-meta>
</file>