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instemming saneringsverslag, Eekwal 27 (zaaknummer Z2020-00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het schriftelijk verslag van de uitvoering van de sanering van de bodem (artikel 39c tweede lid Wbb) voor:</text:p>
            <text:p text:style-name="common-al">
            <text:span text:style-name="nadrukvet">Eekwal</text:span>
            <text:span text:style-name="nadrukvet">27</text:span> te Zwolle, kadastraal gemeente Zwolle, sectie F, nummers 5293 en 7936. </text:p>
            <text:p text:style-name="common-al">alinea </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 22 april tot 3 juni 2020 ter inzage</text:span>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text:a xlink:href="mailto:postbus@zwolle.nl" xlink:type="simple">postbus@zwolle.nl</text:a>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text:a xlink:href="http://www.zwolle.nl/bezwaarindienen" xlink:type="simple">www.zwolle.nl/bezwaarindienen</text:a>.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68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8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8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2510.903 502807.958</meta:user-defined>
    <meta:user-defined meta:name="DC.title">Kennisgeving Beschikking Wet Bodembescherming, instemming saneringsverslag, Eekwal 27 (zaaknummer Z2020-0000)</meta:user-defined>
    <meta:user-defined meta:name="OVERHEID.PostcodeHuisnummer/OVERHEIDop.postcodeHuisnummer">8011LB 27</meta:user-defined>
    <meta:user-defined meta:name="OVERHEIDop.straatnaam">Eekwal</meta:user-defined>
    <meta:user-defined meta:name="OVERHEIDop.woonplaats">Zwolle</meta:user-defined>
    <meta:user-defined meta:name="DCTERMS.W3CDTF/DCTERMS.available">2020-04-21</meta:user-defined>
    <meta:user-defined meta:name="DCTERMS.W3CDTF/OVERHEIDop.jaargang">2020</meta:user-defined>
    <meta:user-defined meta:name="OVERHEIDop.publicationIssue">102688</meta:user-defined>
    <meta:user-defined meta:name="OVERHEIDop.GmbID/DC.identifier">gmb-2020-102688</meta:user-defined>
    <meta:user-defined meta:name="OVERHEIDop.versieInformatie"/>
  </office:meta>
</office:document-meta>
</file>