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Olmenlaan 139, 1161 JV, vellen van 5 bomen, aan de Olmenlaan (filiaal Lidl), verzenddatum 17-04-2020, zaaknummer 3663564, olonummer 5094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8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8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8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28.559 487840.864</meta:user-defined>
    <meta:user-defined meta:name="DC.title">Verleende omgevingsvergunning, Zwanenburg, Olmenlaan 139, 1161 JV, vellen van 5 bomen, aan de Olmenlaan (filiaal Lidl), verzenddatum 17-04-2020, zaaknummer 3663564, olonummer 5094477.</meta:user-defined>
    <meta:user-defined meta:name="OVERHEID.PostcodeHuisnummer/OVERHEIDop.postcodeHuisnummer">1161JV 139</meta:user-defined>
    <meta:user-defined meta:name="OVERHEIDop.straatnaam">Olmenlaan</meta:user-defined>
    <meta:user-defined meta:name="OVERHEIDop.woonplaats">Zwanenbu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85</meta:user-defined>
    <meta:user-defined meta:name="OVERHEIDop.GmbID/DC.identifier">gmb-2020-102685</meta:user-defined>
    <meta:user-defined meta:name="OVERHEIDop.versieInformatie"/>
  </office:meta>
</office:document-meta>
</file>