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6 april 2020 de volgende APV/evenementen/horeca vergunningen geweiger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04 Slotplantsoen te Meppel Hilarisch feestje &amp; Alexanders festival op 27 april 2020 </text:p>
            <text:p text:style-name="common-al">01-04 Slotplantsoen te Meppel Hilarisch feestje op 26 april 2020</text:p>
            <text:p text:style-name="common-al">30-03 Stoombootkade te Meppel Vrijmarkt op 27 april 2020</text:p>
            <text:p text:style-name="common-al">01-04 7944 PA Sportpark Koedijkslanden 12 te Meppel Pinkstertoernooi op 31 mei 2020 </text:p>
            <text:p text:style-name="common-al">01-04 7943 KE Oosterboerweg 35 B te Meppel Country western op 23 mei 2020 </text:p>
            <text:p text:style-name="common-al">01-04 Kerkplein te Meppel Koningsdag op 27 april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185.355 522253.35</meta:user-defined>
    <meta:user-defined meta:name="OVERHEID.EPSG28992/DC.spatial">212580.929 524065.919</meta:user-defined>
    <meta:user-defined meta:name="OVERHEID.EPSG28992/DC.spatial">209407.539 523758.522</meta:user-defined>
    <meta:user-defined meta:name="OVERHEID.EPSG28992/DC.spatial">209118.355 523437.741</meta:user-defined>
    <meta:user-defined meta:name="OVERHEID.EPSG28992/DC.spatial">209269.561 523587.588</meta:user-defined>
    <meta:user-defined meta:name="DC.title">Geweigerde vergunningen APV/evenementen/horeca week 17</meta:user-defined>
    <meta:user-defined meta:name="OVERHEID.PostcodeHuisnummer/OVERHEIDop.postcodeHuisnummer">7944PA 12</meta:user-defined>
    <meta:user-defined meta:name="OVERHEID.PostcodeHuisnummer/OVERHEIDop.postcodeHuisnummer">7943KE 35</meta:user-defined>
    <meta:user-defined meta:name="OVERHEID.PostcodeHuisnummer/OVERHEIDop.postcodeHuisnummer">7941LP 2</meta:user-defined>
    <meta:user-defined meta:name="OVERHEID.PostcodeHuisnummer/OVERHEIDop.postcodeHuisnummer">7941BS 10</meta:user-defined>
    <meta:user-defined meta:name="OVERHEID.PostcodeHuisnummer/OVERHEIDop.postcodeHuisnummer">7941BE 3</meta:user-defined>
    <meta:user-defined meta:name="OVERHEIDop.straatnaam">Sportpark Koedijkslanden</meta:user-defined>
    <meta:user-defined meta:name="OVERHEIDop.straatnaam">Oosterboerweg</meta:user-defined>
    <meta:user-defined meta:name="OVERHEIDop.straatnaam">Slotplantsoen</meta:user-defined>
    <meta:user-defined meta:name="OVERHEIDop.straatnaam">Stoombootkade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84</meta:user-defined>
    <meta:user-defined meta:name="OVERHEIDop.GmbID/DC.identifier">gmb-2020-102684</meta:user-defined>
    <meta:user-defined meta:name="OVERHEIDop.versieInformatie"/>
  </office:meta>
</office:document-meta>
</file>