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Melding Activiteitenbesluit Middensluis Sluizencomplex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M-ACT200137</text:span></text:p>
            <text:p text:style-name="common-al"/>
            <text:p text:style-name="common-al">Op 11 maart 2020 is er een melding in het kader van het Activiteitenbesluit ontvangen van Sassevaart V.O.F. voor de locatie op de <text:span text:style-name="nadrukvet">Middensluis – Sluizencomplex </text:span><text:span text:style-name="nadrukvet">in Terneuzen</text:span>. </text:p>
            <text:p text:style-name="common-al"/>
            <text:p text:style-name="common-al">Het betreft een melding voor het inrichten van een werkterrein voor de realisatie van de nieuwe primaire waterkering, onderdeel van het project Nieuw Sluis. Op dit werkterrein zullen vloeistoffen in een bovengrondse opslagtank en gasflessen worden opgeslagen. Verder zullen er werkzaamheden plaatsvinden ten behoeve van de Nieuwe Sluis.</text:p>
            <text:p text:style-name="common-al"/>
            <text:p text:style-name="common-al">Indien daaraan behoefte bestaat kunnen inlichtingen worden ingewonnen bij de heer P. Valk medewerker van RUD Zeeland, telefoonnummer +31 (0)6 512 028 69 of 0115 – 745 100.</text:p>
            <text:p text:style-name="common-al"/>
            <text:p text:style-name="common-al">Terneuzen, 22 april 2020</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67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7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7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5638.867 373323.011</meta:user-defined>
    <meta:user-defined meta:name="DC.title">Melding Activiteitenbesluit Middensluis Sluizencomplex in Terneuzen</meta:user-defined>
    <meta:user-defined meta:name="OVERHEID.PostcodeHuisnummer/OVERHEIDop.postcodeHuisnummer">4531DX 3</meta:user-defined>
    <meta:user-defined meta:name="OVERHEIDop.straatnaam">Middenhavendam</meta:user-defined>
    <meta:user-defined meta:name="OVERHEIDop.woonplaats">Terneuzen</meta:user-defined>
    <meta:user-defined meta:name="DCTERMS.W3CDTF/DCTERMS.available">2020-04-22</meta:user-defined>
    <meta:user-defined meta:name="DCTERMS.W3CDTF/OVERHEIDop.jaargang">2020</meta:user-defined>
    <meta:user-defined meta:name="OVERHEIDop.publicationIssue">102679</meta:user-defined>
    <meta:user-defined meta:name="OVERHEIDop.GmbID/DC.identifier">gmb-2020-102679</meta:user-defined>
    <meta:user-defined meta:name="OVERHEIDop.versieInformatie"/>
  </office:meta>
</office:document-meta>
</file>