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ctiviteiten bij een particulier, Turfsingel 20, Groningen – verandering van kookworkshops naar muziekworkshops. Activiteiten: Afdeling 2.2. Lozingen; Afdeling 2.6. Energiebesparing; 3.6.1 Bereiden van voedingsmiddelen (2020705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6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90.485 582423.581</meta:user-defined>
    <meta:user-defined meta:name="DC.title">Acceptatie melding Activiteitenbesluit: activiteiten bij een particulier, Turfsingel 20, Groningen – verandering van kookworkshops naar muziekworkshops. Activiteiten: Afdeling 2.2. Lozingen; Afdeling 2.6. Energiebesparing; 3.6.1 Bereiden van voedingsmiddelen (202070555)</meta:user-defined>
    <meta:user-defined meta:name="OVERHEID.PostcodeHuisnummer/OVERHEIDop.postcodeHuisnummer">9712KR 20</meta:user-defined>
    <meta:user-defined meta:name="OVERHEIDop.straatnaam">Turfsinge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678</meta:user-defined>
    <meta:user-defined meta:name="OVERHEIDop.GmbID/DC.identifier">gmb-2020-102678</meta:user-defined>
    <meta:user-defined meta:name="OVERHEIDop.versieInformatie"/>
  </office:meta>
</office:document-meta>
</file>