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92</text:span></text:p>
            <text:p text:style-name="common-al"/>
            <text:p text:style-name="common-al">Op 10 april 2020 is er een melding in het kader van het Activiteitenbesluit ontvangen van TriModaal Containerterminal Terneuzen B.V. aan de <text:span text:style-name="nadrukvet">Autrichehavenweg 10 in Westdorpe</text:span>. </text:p>
            <text:p text:style-name="common-al"/>
            <text:p text:style-name="common-al">Het betreft een melding voor het veranderen van de erfgrens van het bedrijf.</text:p>
            <text:p text:style-name="common-al"/>
            <text:p text:style-name="common-al">Indien daaraan behoefte bestaat kunnen inlichtingen worden ingewonnen bij C. Mulders, medewerker van RUD Zeeland, telefoonnummer +31 (0)6 512 05 993 of 0115 – 745 100.</text:p>
            <text:p text:style-name="common-al"/>
            <text:p text:style-name="common-al">Terneuzen, 22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6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235.195 364519.331</meta:user-defined>
    <meta:user-defined meta:name="DC.title">Melding Activiteitenbesluit Autrichehavenweg 10 in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674</meta:user-defined>
    <meta:user-defined meta:name="OVERHEIDop.GmbID/DC.identifier">gmb-2020-102674</meta:user-defined>
    <meta:user-defined meta:name="OVERHEIDop.versieInformatie"/>
  </office:meta>
</office:document-meta>
</file>