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Kees ’t Hoenstraat 9, 2064 XJ, plaatsen van een dakkapel in het voordakvlak van de woning, verzenddatum 17-04-2020, zaaknummer 3569201, olonummer 49992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67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7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7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01 492205</meta:user-defined>
    <meta:user-defined meta:name="DC.title">Verleende omgevingsvergunning, Spaarndam, Kees ’t Hoenstraat 9, 2064 XJ, plaatsen van een dakkapel in het voordakvlak van de woning, verzenddatum 17-04-2020, zaaknummer 3569201, olonummer 4999255.</meta:user-defined>
    <meta:user-defined meta:name="OVERHEID.PostcodeHuisnummer/OVERHEIDop.postcodeHuisnummer">2064XJ 9</meta:user-defined>
    <meta:user-defined meta:name="OVERHEIDop.straatnaam">Kees 't Hoenstraat</meta:user-defined>
    <meta:user-defined meta:name="OVERHEIDop.woonplaats">Spaarnda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673</meta:user-defined>
    <meta:user-defined meta:name="OVERHEIDop.GmbID/DC.identifier">gmb-2020-102673</meta:user-defined>
    <meta:user-defined meta:name="OVERHEIDop.versieInformatie"/>
  </office:meta>
</office:document-meta>
</file>