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Rotterdam houdende regels omtrent coulance lijkbezorgingsrechten (Coulanceregeling Lijkbezorgingsrechten COVID-19)</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de voorstellen van de concerndirecteur Stadsbeheer van 7 en 14 april 2020;</text:p>
            <text:p text:style-name="al"/>
            <text:p text:style-name="al">gelet op artikel 10 van de Verordening lijkbezorgingsrechten 2020;</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op te leggen heffing gebaseerd op de tarieven genoemd onder nummer 1, 2, 6 en 9 in de Tarieventabel behorende bij de Verordening lijkbezorgingsrechten 2020 worden verminderd met 25% in verband met bijzondere omstandigheden. Deze vermindering geldt slechts indien de overledene bij overlijden inwoner was van Rotterdam en de uitvaart plaatsvindt gedurende de periode genoemd in artikel 3. Het betreft de rechten in verband met het openen en sluiten van graven, aankooptarieven van graven, overige begraafrechten en crematierechten. Tarieven voor schoonhouden en onderhoud van graven zijn uitdrukkelijk uitgesloten.</text:p>
          </text:section>
          <text:section text:name="artikel_id1-3-2-2-2" text:style-name="artikel">
            <text:p text:style-name="artikel_kop_titel"><text:span text:style-name="artikel_kop_label">Artikel</text:span> <text:span text:style-name="artikel_kop_nr">2</text:span> </text:p>
            <text:p text:style-name="al">De termijn van betaling voor grafrechten voor onbepaalde tijd die zijn aangekocht in de periode, genoemd in artikel 3, wordt in afwijking van artikel 9 van de Verordening lijkbezorgingsrechten 2020 vastgesteld op 10 jaar. De grafrechten kunnen, indien nabestaanden dit wensen, worden betaald in 10 gelijke jaarlijkse termijnen waarbij de eerste termijn betaald wordt binnen 30 dagen na dagtekening van de schriftelijke kennisgeving. Er wordt geen invorderingsrente in rekening gebracht in verband met deze betaling in termijnen.</text:p>
          </text:section>
          <text:section text:name="artikel_id1-3-2-2-3" text:style-name="artikel">
            <text:p text:style-name="artikel_kop_titel"><text:span text:style-name="artikel_kop_label">Artikel</text:span> <text:span text:style-name="artikel_kop_nr">3</text:span> </text:p>
            <text:p text:style-name="al">De in dit besluit genoemde maatregelen gelden voor de periode van 4 april 2020 tot en met het moment dat de beperkingen genoemd in de Noodverordening Covid-19 Veiligheidsregio Rotterdam Rijnmond van 30 maart 2020 ten aanzien van begraven en cremeren zijn ingetrokken dan wel tot het moment waarop dit besluit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op 17 april 2020 en werkt terug tot en met 4 april 2020.</text:p>
          </text:section>
          <text:section text:name="artikel_id1-3-2-2-5" text:style-name="artikel">
            <text:p text:style-name="artikel_kop_titel"><text:span text:style-name="artikel_kop_label">Artikel</text:span> <text:span text:style-name="artikel_kop_nr">5</text:span> </text:p>
            <text:p text:style-name="al">Dit besluit wordt aangehaald als: Coulanceregeling Lijkbezorgingsrechten COVID-19.</text:p>
          </text:section>
        </text:section>
        <text:section text:name="regeling-sluiting_id1-3-2-3" text:style-name="regeling-sluiting">
          <text:section text:name="ondertekening_id1-3-2-3-1">
            <text:p><text:span text:style-name="functie">Aldus vastgesteld in de vergadering van 14 april 2020.</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5 april 2020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67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7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7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https://decentrale.regelgeving.overheid.nl/cvdr/xhtmloutput/Historie/Rotterdam/632181/CVDR632181_1.html</meta:user-defined>
    <meta:user-defined meta:name="OVERHEIDop.referentienummer">Gemeenteblad 2020, nummer 65</meta:user-defined>
    <meta:user-defined meta:name="DCTERMS.alternative">Coulanceregeling Lijkbezorgingsrechten COVID-19</meta:user-defined>
    <dc:language>nl</dc:language>
    <meta:user-defined meta:name="OVERHEID.Gemeente/DC.spatial">Rotterdam</meta:user-defined>
    <meta:user-defined meta:name="DC.title">Besluit van het college van burgemeester en wethouders van de gemeente Rotterdam houdende regels omtrent coulance lijkbezorgingsrechten (Coulanceregeling Lijkbezorgingsrechten COVID-19)</meta:user-defined>
    <meta:user-defined meta:name="DCTERMS.W3CDTF/DCTERMS.available">2020-04-22</meta:user-defined>
    <meta:user-defined meta:name="DCTERMS.W3CDTF/OVERHEIDop.jaargang">2020</meta:user-defined>
    <meta:user-defined meta:name="OVERHEIDop.publicationIssue">102672</meta:user-defined>
    <meta:user-defined meta:name="OVERHEIDop.betreftRegeling">CVDR639614_1</meta:user-defined>
    <meta:user-defined meta:name="OVERHEIDop.GmbID/DC.identifier">gmb-2020-102672</meta:user-defined>
    <meta:user-defined meta:name="xs:date/OVERHEIDop.startdatum">2020-04-23</meta:user-defined>
    <meta:user-defined meta:name="OVERHEIDop.versieInformatie"/>
  </office:meta>
</office:document-meta>
</file>