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1A / 1-1</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een aanvraag ontvangen voor een omgevingsvergunning : het vervangen van handelsreclame aan een geldautomaat, op locatie Oldenzaalsestraat 1A / 1-1. De aanvraag is geregistreerd onder zaaknummer V-2020-0210.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6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82 471028</meta:user-defined>
    <meta:user-defined meta:name="DC.title">Kennisgeving ontvangst aanvraag omgevingsvergunning  Oldenzaalsestraat 1A / 1-1</meta:user-defined>
    <meta:user-defined meta:name="OVERHEID.PostcodeHuisnummer/OVERHEIDop.postcodeHuisnummer">7511HN 103</meta:user-defined>
    <meta:user-defined meta:name="OVERHEIDop.straatnaam">H.J. van Heekplein</meta:user-defined>
    <meta:user-defined meta:name="OVERHEIDop.woonplaats">Enschede</meta:user-defined>
    <meta:user-defined meta:name="DCTERMS.W3CDTF/DCTERMS.available">2020-01-22</meta:user-defined>
    <meta:user-defined meta:name="DCTERMS.W3CDTF/OVERHEIDop.jaargang">2020</meta:user-defined>
    <meta:user-defined meta:name="OVERHEIDop.publicationIssue">10267</meta:user-defined>
    <meta:user-defined meta:name="OVERHEIDop.GmbID/DC.identifier">gmb-2020-10267</meta:user-defined>
    <meta:user-defined meta:name="OVERHEIDop.versieInformatie"/>
  </office:meta>
</office:document-meta>
</file>