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Lijnderdijk 31, 1161 KB, plaatsen van een steiger/ligplaats, verzenddatum 17-04-2020, zaaknummer 3490740, olonummer 4902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66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6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6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00.069 487706.241</meta:user-defined>
    <meta:user-defined meta:name="DC.title">Verleende omgevingsvergunning, Zwanenburg, Lijnderdijk 31, 1161 KB, plaatsen van een steiger/ligplaats, verzenddatum 17-04-2020, zaaknummer 3490740, olonummer 4902431.</meta:user-defined>
    <meta:user-defined meta:name="OVERHEID.PostcodeHuisnummer/OVERHEIDop.postcodeHuisnummer">1161KB 31</meta:user-defined>
    <meta:user-defined meta:name="OVERHEIDop.straatnaam">Lijnderdijk</meta:user-defined>
    <meta:user-defined meta:name="OVERHEIDop.woonplaats">Zwanenbur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69</meta:user-defined>
    <meta:user-defined meta:name="OVERHEIDop.GmbID/DC.identifier">gmb-2020-102669</meta:user-defined>
    <meta:user-defined meta:name="OVERHEIDop.versieInformatie"/>
  </office:meta>
</office:document-meta>
</file>