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5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de woning</text:p>
            <text:p text:style-name="common-al">Locatie: Langeleegte 155, 9641 GW  Veendam</text:p>
            <text:p text:style-name="last-al">Datum ontvangst: 15 april 2020 (zaaknummer 11595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6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954</meta:user-defined>
    <dc:language>nl</dc:language>
    <meta:user-defined meta:name="OVERHEID.EPSG28992/DC.spatial">252723.319 569993.408</meta:user-defined>
    <meta:user-defined meta:name="DC.title">Ontvangen aanvraag omgevingsvergunning, Langeleegte 155, bouw</meta:user-defined>
    <meta:user-defined meta:name="OVERHEID.PostcodeHuisnummer/OVERHEIDop.postcodeHuisnummer">9641GW 155</meta:user-defined>
    <meta:user-defined meta:name="OVERHEIDop.straatnaam">Langeleegte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67</meta:user-defined>
    <meta:user-defined meta:name="OVERHEIDop.GmbID/DC.identifier">gmb-2020-102667</meta:user-defined>
    <meta:user-defined meta:name="OVERHEIDop.versieInformatie"/>
  </office:meta>
</office:document-meta>
</file>