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rielle,</text:p>
            <text:p text:style-name="al">Gelet op:</text:p>
            <text:p text:style-name="al">artikel 5:11 van de Algemene wet bestuursrecht en artikel 6:2 lid 2 van de Algemene Plaatselijke Verordening van de gemeente Brielle,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houder</text:p>
            <text:p text:style-name="al">De buitengewoon opsporingsambtenaren als bedoeld in artikel 142 Wetboek van Strafvordering in dienst bij Staatsbosbeheer op grond van artikel 6:2 lid 2 van de Algemene Plaatselijke Verordening van de gemeente Brielle, voor de gebieden in beheer en/of in eigendom van Staatsbosbeheer binnen het grondgebied van de gemeente Brielle aan te wijzen als toezichthouder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aanwijzing treedt in werking op de eerste dag na bekendmaking.</text:p>
            <text:p text:style-name="al"/>
            <text:p text:style-name="al">Alle eerder genomen aanwijzingsbesluiten ten aanzien van deze toezichthouder komen met deze aanwijzing te verva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Brielle van 7 april 2020.</text:span></text:p>
            <text:p><text:span text:style-name="functie">Burgemeester en wethouders van de gemeente Brielle,</text:span></text:p>
            <text:p><text:span text:style-name="functie">de secretaris, mw. N. van Waart</text:span></text:p>
            <text:p><text:span text:style-name="functie">de burgemeester, G.G.J. Re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0266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rie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ielle</meta:user-defined>
    <meta:user-defined meta:name="OVERHEID.Gemeente/DCTERMS.publisher">Brielle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4-15</meta:user-defined>
    <meta:user-defined meta:name="DCTERMS.alternative">Aanwijzingsbesluit Toezichthouder Algemene Plaatselijke Verordening</meta:user-defined>
    <dc:language>nl</dc:language>
    <meta:user-defined meta:name="OVERHEID.Gemeente/DC.spatial">Brielle</meta:user-defined>
    <meta:user-defined meta:name="DC.title">Aanwijzingsbesluit Toezichthouder Algemene Plaatselijke Verordenin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64</meta:user-defined>
    <meta:user-defined meta:name="OVERHEIDop.betreftRegeling">CVDR639613_1</meta:user-defined>
    <meta:user-defined meta:name="xs:date/OVERHEIDop.startdatum">2020-04-09</meta:user-defined>
    <meta:user-defined meta:name="OVERHEIDop.GmbID/DC.identifier">gmb-2020-102664</meta:user-defined>
    <meta:user-defined meta:name="OVERHEIDop.versieInformatie"/>
  </office:meta>
</office:document-meta>
</file>