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66, 1175 RA, plaatsen van een dakopbouw en een interne verbouwing aan het kantoorpand, 16-04-2020, zaaknummer 3670298, olonummer 5091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07.04 484298.12</meta:user-defined>
    <meta:user-defined meta:name="DC.title">Aangevraagde omgevingsvergunning, Lijnden, Singaporestraat 66, 1175 RA, plaatsen van een dakopbouw en een interne verbouwing aan het kantoorpand, 16-04-2020, zaaknummer 3670298, olonummer 5091309.</meta:user-defined>
    <meta:user-defined meta:name="OVERHEID.PostcodeHuisnummer/OVERHEIDop.postcodeHuisnummer">1175RA 66</meta:user-defined>
    <meta:user-defined meta:name="OVERHEIDop.straatnaam">Singaporestraat</meta:user-defined>
    <meta:user-defined meta:name="OVERHEIDop.woonplaats">Lijn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58</meta:user-defined>
    <meta:user-defined meta:name="OVERHEIDop.GmbID/DC.identifier">gmb-2020-102658</meta:user-defined>
    <meta:user-defined meta:name="OVERHEIDop.versieInformatie"/>
  </office:meta>
</office:document-meta>
</file>