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agkerslaan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0964</text:p>
            <text:p text:style-name="common-al">Gemeente Amstelveen heeft op 17 april 2020 besloten om de beslistermijn voor de aanvraag voor een omgevingsvergunning voor het plaatsen van nieuwe kozijnen in de voorgevel te verlengen voor een periode van maximaal 6 weken. De locatie is Haagkers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65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5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5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41.83 478978.16</meta:user-defined>
    <meta:user-defined meta:name="DC.title">Gemeente  Amstelveen - beslistermijn omgevingsvergunning verlengd - Haagkerslaan 18 in Amstelveen</meta:user-defined>
    <meta:user-defined meta:name="OVERHEID.PostcodeHuisnummer/OVERHEIDop.postcodeHuisnummer">1185DJ 18</meta:user-defined>
    <meta:user-defined meta:name="OVERHEIDop.straatnaam">Haagkerslaan</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2651</meta:user-defined>
    <meta:user-defined meta:name="OVERHEIDop.GmbID/DC.identifier">gmb-2020-102651</meta:user-defined>
    <meta:user-defined meta:name="OVERHEIDop.versieInformatie"/>
  </office:meta>
</office:document-meta>
</file>