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plerstraat 14 A, 1171 CD, wijzigen van een kantoorgebouw naar een woning met praktijkruimte en wijzigen van de gevels, 16-04-2020, zaaknummer 3670859, olonummer 5098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5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1.256 483271.38</meta:user-defined>
    <meta:user-defined meta:name="DC.title">Aangevraagde omgevingsvergunning, Badhoevedorp, Keplerstraat 14 A, 1171 CD, wijzigen van een kantoorgebouw naar een woning met praktijkruimte en wijzigen van de gevels, 16-04-2020, zaaknummer 3670859, olonummer 5098469.</meta:user-defined>
    <meta:user-defined meta:name="OVERHEID.PostcodeHuisnummer/OVERHEIDop.postcodeHuisnummer">1171CD 14</meta:user-defined>
    <meta:user-defined meta:name="OVERHEIDop.straatnaam">Keplerstraat</meta:user-defined>
    <meta:user-defined meta:name="OVERHEIDop.woonplaats">Badhoeve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50</meta:user-defined>
    <meta:user-defined meta:name="OVERHEIDop.GmbID/DC.identifier">gmb-2020-102650</meta:user-defined>
    <meta:user-defined meta:name="OVERHEIDop.versieInformatie"/>
  </office:meta>
</office:document-meta>
</file>