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Westvoorne houdende regels omtrent het Aanwijzingsbesluit toezichthouders gemeente Westvoorn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burgemeester en wethouders van de gemeente Westvoorne, ieder voor zover het zijn eigen bevoegdheid betreft; </text:p>
            <text:p text:style-name="al"/>
            <text:p text:style-name="al">
            <text:span text:style-name="nadrukcur">Gelet op </text:span>
          </text:p>
            <text:p text:style-name="al"/>
            <text:p text:style-name="al">Titel 5.2 van de Algemene wet bestuursrecht (Awb), alsmede op: </text:p>
            <text:p text:style-name="al">artikel 6.2 lid 2, van de Algemene Plaatselijke Verordening; </text:p>
            <text:p text:style-name="al"/>
            <text:p text:style-name="al">
            <text:span text:style-name="nadrukcur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Een viertal medewerkers;</text:p>
            <text:p text:style-name="al"/>
            <text:p text:style-name="al">Aan te stellen als ‘gemeentelijk toezichthouders’ op grond van de ‘Algemene Plaatselijke Verordening 2020 en Algemene wet bestuursrecht’. </text:p>
            <text:p text:style-name="al"/>
            <text:p text:style-name="al">Voor de term ‘toezichthouder’ wordt de volgende definitie gehanteerd; </text:p>
            <text:p text:style-name="al">
            <text:span text:style-name="nadrukcur">Een persoon, bij of krachtens wettelijk voorschrift belast met het houden van toezicht op de naleving van het bepaalde bij of krachtens enig wettelijk voorschrift. </text:span>
          </text:p>
            <text:p text:style-name="al"/>
            <text:p text:style-name="al">Voorgenoemden worden belast met het houden van toezicht op de naleving van het bepaalde bij of krachtens de volgende wetten; </text:p>
            <text:p text:style-name="al">- De noodverordening(en) inzake de bestrijding van het Coronavirus. </text:p>
            <text:p text:style-name="al"/>
            <text:p text:style-name="al">Het houden van toezicht geldt voor en heeft betrekking op het grondgebied van de gemeente Westvoorne. </text:p>
            <text:p text:style-name="al"/>
            <text:p text:style-name="al">Dit aanwijzingsbesluit is van kracht met ingang van 10 april 2020 en geldt voor de duur van de maatregelen inzake de bestrijding van het Coronavirus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Westvoorne, 14 april 2020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burgemeester en wethouders van Westvoorne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Peter van der Wurff </text:span></text:p>
            <text:p><text:span text:style-name="functie">loco-secretaris </text:span></text:p>
          </text:section>
          <text:section text:name="ondertekening_id1-3-2-3-4">
            <text:p><text:span text:style-name="functie"/></text:p>
            <text:p><text:span text:style-name="functie">Peter de Jong</text:span></text:p>
            <text:p><text:span text:style-name="functie">burgemeester 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/></text:p>
            <text:p><text:span text:style-name="functie">Aldus besloten in de vergadering van 14 april 2020. </text:span></text:p>
            <text:p><text:span text:style-name="functie">Dit besluit treedt de dag na publicatie in werking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10264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4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4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Openbare orde en veiligheid | Organisatie en beleid</meta:user-defined>
    <meta:user-defined meta:name="DC.source">titel 5.2 van de Algemene wet bestuursrecht]|[1.0:c:BWBR0005537&amp;titeldeel=5.2&amp;g=2020-04-15</meta:user-defined>
    <meta:user-defined meta:name="DC.source">https://decentrale.regelgeving.overheid.nl/cvdr/xhtmloutput/Historie/Westvoorne/633539/CVDR633539_1.html</meta:user-defined>
    <meta:user-defined meta:name="DCTERMS.alternative">Aanwijzingsbesluit toezichthouders gemeente Westvoorne</meta:user-defined>
    <dc:language>nl</dc:language>
    <meta:user-defined meta:name="OVERHEID.Gemeente/DC.spatial">Westvoorne</meta:user-defined>
    <meta:user-defined meta:name="DC.title">Besluit van het college van burgemeester en wethouders van de gemeente Westvoorne houdende regels omtrent het Aanwijzingsbesluit toezichthouders gemeente Westvoorn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645</meta:user-defined>
    <meta:user-defined meta:name="OVERHEIDop.betreftRegeling">CVDR639612_1</meta:user-defined>
    <meta:user-defined meta:name="OVERHEIDop.GmbID/DC.identifier">gmb-2020-102645</meta:user-defined>
    <meta:user-defined meta:name="xs:date/OVERHEIDop.startdatum">2020-04-23</meta:user-defined>
    <meta:user-defined meta:name="OVERHEIDop.versieInformatie"/>
  </office:meta>
</office:document-meta>
</file>