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Oosterdiep 16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5 april 2020</text:p>
            <text:p text:style-name="common-al">Voor: een interne verbouwing</text:p>
            <text:p text:style-name="common-al">Locatie: Beneden Oosterdiep 165-10, 9645 LN  Veendam</text:p>
            <text:p text:style-name="common-al">Datum besluit: 15 april 2020 (zaaknummer 11103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263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3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3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1035</meta:user-defined>
    <dc:language>nl</dc:language>
    <meta:user-defined meta:name="OVERHEID.EPSG28992/DC.spatial">255277.403 570486.09</meta:user-defined>
    <meta:user-defined meta:name="DC.title">Omgevingsvergunning verleend, Beneden Oosterdiep 165, bouw</meta:user-defined>
    <meta:user-defined meta:name="OVERHEID.PostcodeHuisnummer/OVERHEIDop.postcodeHuisnummer">9645LN 165</meta:user-defined>
    <meta:user-defined meta:name="OVERHEIDop.straatnaam">Beneden Oosterdiep</meta:user-defined>
    <meta:user-defined meta:name="OVERHEIDop.woonplaats">Veendam</meta:user-defined>
    <meta:user-defined meta:name="DCTERMS.W3CDTF/DCTERMS.available">2020-04-21</meta:user-defined>
    <meta:user-defined meta:name="DCTERMS.W3CDTF/OVERHEIDop.jaargang">2020</meta:user-defined>
    <meta:user-defined meta:name="OVERHEIDop.publicationIssue">102639</meta:user-defined>
    <meta:user-defined meta:name="OVERHEIDop.GmbID/DC.identifier">gmb-2020-102639</meta:user-defined>
    <meta:user-defined meta:name="OVERHEIDop.versieInformatie"/>
  </office:meta>
</office:document-meta>
</file>