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Aan de Van Ketwich Verschuurlaan en de Belcamposingel, kadastraal bekend HMN02M 11214, Groningen – bouwen 21 stadsvilla's (ontvangstdatum 24-12-2019, dossiernummer 2019758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263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3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3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58.637 579036.676</meta:user-defined>
    <meta:user-defined meta:name="DC.title">Aanvraag omgevingsvergunning, verlenging termijn: Aan de Van Ketwich Verschuurlaan en de Belcamposingel, kadastraal bekend HMN02M 11214, Groningen – bouwen 21 stadsvilla's (ontvangstdatum 24-12-2019, dossiernummer 201975858)</meta:user-defined>
    <meta:user-defined meta:name="OVERHEID.PostcodeHuisnummer/OVERHEIDop.postcodeHuisnummer">9721ME 81</meta:user-defined>
    <meta:user-defined meta:name="OVERHEIDop.straatnaam">Belcamposingel</meta:user-defined>
    <meta:user-defined meta:name="OVERHEIDop.woonplaats">Groningen</meta:user-defined>
    <meta:user-defined meta:name="DCTERMS.W3CDTF/DCTERMS.available">2020-04-22</meta:user-defined>
    <meta:user-defined meta:name="DCTERMS.W3CDTF/OVERHEIDop.jaargang">2020</meta:user-defined>
    <meta:user-defined meta:name="OVERHEIDop.publicationIssue">102636</meta:user-defined>
    <meta:user-defined meta:name="OVERHEIDop.GmbID/DC.identifier">gmb-2020-102636</meta:user-defined>
    <meta:user-defined meta:name="OVERHEIDop.versieInformatie"/>
  </office:meta>
</office:document-meta>
</file>