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Pijlkruidstraat 7, 2165 XV, plaatsen van een schuur in de achtertuin, 16-04-2020, zaaknummer 3672190, olonummer 5014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3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3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3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45.311 475149.236</meta:user-defined>
    <meta:user-defined meta:name="DC.title">Aangevraagde omgevingsvergunning, Lisserbroek, Pijlkruidstraat 7, 2165 XV, plaatsen van een schuur in de achtertuin, 16-04-2020, zaaknummer 3672190, olonummer 5014337.</meta:user-defined>
    <meta:user-defined meta:name="OVERHEID.PostcodeHuisnummer/OVERHEIDop.postcodeHuisnummer">2165XV 7</meta:user-defined>
    <meta:user-defined meta:name="OVERHEIDop.straatnaam">Pijlkruidstraat</meta:user-defined>
    <meta:user-defined meta:name="OVERHEIDop.woonplaats">Lisserbroe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34</meta:user-defined>
    <meta:user-defined meta:name="OVERHEIDop.GmbID/DC.identifier">gmb-2020-102634</meta:user-defined>
    <meta:user-defined meta:name="OVERHEIDop.versieInformatie"/>
  </office:meta>
</office:document-meta>
</file>