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Axelsegatweg ongenummerd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309251</text:p>
            <text:p text:style-name="common-al"/>
            <text:p text:style-name="common-al">Burgemeester en Wethouders van de gemeente Terneuzen hebben een melding in het kader van het Activiteitenbesluit geaccepteerd op 16 april 2020 van Maatschap Guiljam-Simons voor het opslaan van tijdelijke mest op de locatie <text:span text:style-name="nadrukvet">Axelsegatweg ong. (TNZ00;U6) in Hoek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2 april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63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3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3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1868.088 368811.727</meta:user-defined>
    <meta:user-defined meta:name="DC.title">Melding Activiteitenbesluit – Axelsegatweg ongenummerd in Hoek</meta:user-defined>
    <meta:user-defined meta:name="OVERHEID.PostcodeHuisnummer/OVERHEIDop.postcodeHuisnummer">4542PR 1</meta:user-defined>
    <meta:user-defined meta:name="OVERHEIDop.straatnaam">Zandplaatweg</meta:user-defined>
    <meta:user-defined meta:name="OVERHEIDop.woonplaats">H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631</meta:user-defined>
    <meta:user-defined meta:name="OVERHEIDop.GmbID/DC.identifier">gmb-2020-102631</meta:user-defined>
    <meta:user-defined meta:name="OVERHEIDop.versieInformatie"/>
  </office:meta>
</office:document-meta>
</file>