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rit, Herfterlaan 2A (zaaknummer Z2020-000050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2A</text:span>
            <text:span text:style-name="nadrukvet">–</text:span>ontvangen Datum voor het realiseren van een uitrit aan de Herfterlaan ter hoogte van T splitsing Herfterlaan/ Kuyerhuislaan W88313.</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3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3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3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04.969 502575.3</meta:user-defined>
    <meta:user-defined meta:name="DC.title">Aanvraag Omgevingsvergunning, realiseren uitrit, Herfterlaan 2A (zaaknummer Z2020-00005093)</meta:user-defined>
    <meta:user-defined meta:name="OVERHEID.PostcodeHuisnummer/OVERHEIDop.postcodeHuisnummer">8024PJ 2</meta:user-defined>
    <meta:user-defined meta:name="OVERHEIDop.straatnaam">Herfterlaan</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630</meta:user-defined>
    <meta:user-defined meta:name="OVERHEIDop.GmbID/DC.identifier">gmb-2020-102630</meta:user-defined>
    <meta:user-defined meta:name="OVERHEIDop.versieInformatie"/>
  </office:meta>
</office:document-meta>
</file>