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Jane Addamsstraat 86, 2131 VV, uitbreiden van de vloer op de tweede verdieping van de woning, verzenddatum 16-04-2020, zaaknummer 3629784, olonummer 5069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2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83.954 472267.595</meta:user-defined>
    <meta:user-defined meta:name="DC.title">Verleende omgevingsvergunning, Hoofddorp, Jane Addamsstraat 86, 2131 VV, uitbreiden van de vloer op de tweede verdieping van de woning, verzenddatum 16-04-2020, zaaknummer 3629784, olonummer 5069209.</meta:user-defined>
    <meta:user-defined meta:name="OVERHEID.PostcodeHuisnummer/OVERHEIDop.postcodeHuisnummer">2157PB 1569</meta:user-defined>
    <meta:user-defined meta:name="OVERHEIDop.straatnaam">Hoofdweg</meta:user-defined>
    <meta:user-defined meta:name="OVERHEIDop.woonplaats">Abbenes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29</meta:user-defined>
    <meta:user-defined meta:name="OVERHEIDop.GmbID/DC.identifier">gmb-2020-102629</meta:user-defined>
    <meta:user-defined meta:name="OVERHEIDop.versieInformatie"/>
  </office:meta>
</office:document-meta>
</file>