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ichelwurk 8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310 voor een omgevingsvergunning op locatie Tichelwurk 8 in Franeker. De vergunning is toegekend. Het besluit betreft het huisvesten van maximaal 7 arbeidsmigranten voor een periode van 5 jaar. Het besluit is verzonden op 17 april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 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2628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2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2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927 578070</meta:user-defined>
    <meta:user-defined meta:name="DC.title">Kennisgeving besluit op aanvraag omgevingsvergunning Tichelwurk 8 in Franeker</meta:user-defined>
    <meta:user-defined meta:name="OVERHEID.PostcodeHuisnummer/OVERHEIDop.postcodeHuisnummer">8801HZ 8</meta:user-defined>
    <meta:user-defined meta:name="OVERHEIDop.straatnaam">Tichelwurk</meta:user-defined>
    <meta:user-defined meta:name="OVERHEIDop.woonplaats">Franeker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628</meta:user-defined>
    <meta:user-defined meta:name="OVERHEIDop.GmbID/DC.identifier">gmb-2020-102628</meta:user-defined>
    <meta:user-defined meta:name="OVERHEIDop.versieInformatie"/>
  </office:meta>
</office:document-meta>
</file>