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rijstelling Erehaag bij Uitvaarten Noodverordening COVID-19 veiligheidsregio Noord-Holland Noord 2 april 2020</text:p>
      <text:section text:name="regeling_id1-3-2" text:style-name="regeling">
        <text:section text:name="aanhef_id1-3-2-1" text:style-name="aanhef">
          <text:section text:name="preambule_id1-3-2-1-1" text:style-name="preambule">
            <text:p text:style-name="al"/>
            <text:p text:style-name="al"/>
            <text:p text:style-name="al">Zaaknummer: 1778688</text:p>
            <text:p text:style-name="al"/>
            <text:p text:style-name="al">Overwegende </text:p>
            <text:p text:style-name="al"/>
            <text:list text:style-name="id1-3-2-1-1-7">
              <text:list-item text:style-override="id1-3-2-1-1-7-1">
                <text:number>•</text:number>
                <text:p text:style-name="al">Dat de voorzitter van Veiligheidsregio Noord-Holland Noord op 2 april 2020 de ‘Noodverordening COVID-19 veiligheidsregio Noord-Holland Noord 2 april 2020’ (hierna: de Noodverordening) heeft vastgesteld;</text:p>
              </text:list-item>
              <text:list-item text:style-override="id1-3-2-1-1-7-2">
                <text:number>•</text:number>
                <text:p text:style-name="al">Dat in artikel 2.1. van de Noodverordening is bepaald dat het verboden is om samenkomsten te laten plaatsvinden of te organiseren dan wel daaraan deel te nemen;</text:p>
              </text:list-item>
              <text:list-item text:style-override="id1-3-2-1-1-7-3">
                <text:number>•</text:number>
                <text:p text:style-name="al">Dat de voorzitter van Veiligheidsregio Noord-Holland Noord op grond van artikel 3.1, eerste lid, aanhef en onder c, van de Noodverordening vrijstelling kan verlenen voor bepaalde categorieën van gevallen;</text:p>
              </text:list-item>
              <text:list-item text:style-override="id1-3-2-1-1-7-4">
                <text:number>•</text:number>
                <text:p text:style-name="al">Dat het van belang is dat familie, vrienden en kennissen van de overledene(n) in de gelegenheid worden gesteld om in deze bijzondere tijd in aangepaste vorm afscheid te nemen van de overledene(n);</text:p>
              </text:list-item>
              <text:list-item text:style-override="id1-3-2-1-1-7-5">
                <text:number>•</text:number>
                <text:p text:style-name="al">Dat aan de hiervoor te verlenen vrijstelling overeenkomstig artikel 3.1, eerste lid, aanhef en onder c in samenhang met het tweede lid, van de Noodverordening voorschriften en beperkingen moeten worden verbonden om de (verdere) verspreiding van COVID-19 tegen te gaan;</text:p>
              </text:list-item>
              <text:list-item text:style-override="id1-3-2-1-1-7-6">
                <text:number>•</text:number>
                <text:p text:style-name="al">Dat het (enkel) onder de hierna genoemde voorschriften is toegestaan een erehaag te vormen ten behoeve van het afscheid van overledene(n);</text:p>
              </text:list-item>
            </text:list>
            <text:p text:style-name="al"/>
            <text:p text:style-name="al"/>
            <text:p text:style-name="al">Besluit:</text:p>
            <text:p text:style-name="al"/>
            <text:p text:style-name="al">De voorzitter van Veiligheidsregio Noord-Holland Noord besluit vast te stellen het na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Voor een erehaag bij uitvaarten geldt conform artikel 3.1, eerste lid, aanhef en onder c, in samenhang met het tweede lid van de Noodverordening een vrijstelling van het gestelde in artikel 2.1, eerste lid, van de Noodverordening indien de navolgende voorschriften in acht worden genomen. Bij het niet naleven van deze voorschriften zal sprake zijn van een overtreding van artikel 2.1, eerste lid, van de Noodverordening en zal de erehaag bij de uitvaart worden beëindigd. </text:p>
            <text:p text:style-name="al"/>
            <text:list text:style-name="id1-3-2-2-2-4">
              <text:list-item text:style-override="id1-3-2-2-2-4-1">
                <text:number>1.</text:number>
                <text:p text:style-name="al">De erehaag mag uit maximaal 100 personen bestaan;</text:p>
              </text:list-item>
            </text:list>
            <text:p text:style-name="al"/>
            <text:list text:style-name="id1-3-2-2-2-6">
              <text:list-item text:style-override="id1-3-2-2-2-6-1">
                <text:number>2.</text:number>
                <text:p text:style-name="al">De personen in de erehaag moeten zodanig hun positie innemen, dat met het opstellen en opheffen van de erehaag een onderlinge afstand van 1,5 meter te allen tijde is gewaarborgd;</text:p>
              </text:list-item>
            </text:list>
            <text:p text:style-name="al"/>
            <text:list text:style-name="id1-3-2-2-2-8">
              <text:list-item text:style-override="id1-3-2-2-2-8-1">
                <text:number>3.</text:number>
                <text:p text:style-name="al">Aanwezigen moeten hierover vooraf worden geïnstrueerd;</text:p>
              </text:list-item>
            </text:list>
            <text:p text:style-name="al"/>
            <text:list text:style-name="id1-3-2-2-2-10">
              <text:list-item text:style-override="id1-3-2-2-2-10-1">
                <text:number>4.</text:number>
                <text:p text:style-name="al">De erehaag mag zich niet eerder dan een half uur voor aanvang van de rouwstoet langs de route bevinden;</text:p>
              </text:list-item>
            </text:list>
            <text:p text:style-name="al"/>
            <text:list text:style-name="id1-3-2-2-2-12">
              <text:list-item text:style-override="id1-3-2-2-2-12-1">
                <text:number>5.</text:number>
                <text:p text:style-name="al">Na het passeren van de rouwstoet dienen de aanwezigen de locatie van de erehaag zo spoedig mogelijk te verlaten;</text:p>
              </text:list-item>
            </text:list>
            <text:p text:style-name="al"/>
            <text:list text:style-name="id1-3-2-2-2-14">
              <text:list-item text:style-override="id1-3-2-2-2-14-1">
                <text:number>6.</text:number>
                <text:p text:style-name="al">De rouwstoet dient zich strikt aan de verkeersveiligheidsnormen en -eisen te houden;</text:p>
              </text:list-item>
            </text:list>
            <text:p text:style-name="al"/>
            <text:list text:style-name="id1-3-2-2-2-16">
              <text:list-item text:style-override="id1-3-2-2-2-16-1">
                <text:number>7.</text:number>
                <text:p text:style-name="al">Achter het rouwvoertuig mogen maximaal 8 voertuigen in de stoet meerijden;</text:p>
              </text:list-item>
            </text:list>
            <text:p text:style-name="al"/>
            <text:list text:style-name="id1-3-2-2-2-18">
              <text:list-item text:style-override="id1-3-2-2-2-18-1">
                <text:number>8.</text:number>
                <text:p text:style-name="al">Inzittenden van deze voertuigen dienen zich strikt aan de in artikel 2.2 van de “Noodverordening COVID-19 veiligheidsregio Noord-Holland Noord 2 april 2020” opgenomen veilige afstand te houden;</text:p>
              </text:list-item>
            </text:list>
            <text:p text:style-name="al"/>
            <text:list text:style-name="id1-3-2-2-2-20">
              <text:list-item text:style-override="id1-3-2-2-2-20-1">
                <text:number>9.</text:number>
                <text:p text:style-name="al">Aanwijzingen van de politie en/of de voorzitter van de veiligheidsregio Noord-Holland Noord bij aanwijzingsbesluit aangewezen toezichthouders dienen strikt en onmiddellijk opgevolgd te worden.</text:p>
              </text:list-item>
            </text:list>
            <text:p text:style-name="al"/>
          </text:section>
          <text:section text:name="artikel_id1-3-2-2-3" text:style-name="artikel">
            <text:p text:style-name="artikel_kop_titel"><text:span text:style-name="artikel_kop_label">Artikel</text:span> <text:span text:style-name="artikel_kop_nr">2</text:span> Toezicht</text:p>
            <text:p text:style-name="al">Er zal toezicht gehouden worden op de naleving van deze voorwaarden door toezichthouders die door de voorzitter van de veiligheidsregio Noord-Holland Noord bij aanwijzingsbesluit zijn aangewezen.</text:p>
            <text:p text:style-name="al"/>
          </text:section>
          <text:section text:name="artikel_id1-3-2-2-4" text:style-name="artikel">
            <text:p text:style-name="artikel_kop_titel"><text:span text:style-name="artikel_kop_label">Artikel</text:span> <text:span text:style-name="artikel_kop_nr">3</text:span> Niet naleven voorschriften</text:p>
            <text:list text:style-name="id1-3-2-2-4-2">
              <text:list-item text:style-override="id1-3-2-2-4-2-1">
                <text:number>1.</text:number>
                <text:p text:style-name="al">Bij het niet (volledig) naleven van de in artikel 1 opgenomen voorschriften zal sprake zijn van een overtreding van artikel 2.1, eerste lid, van de noodverordening en zal de gevormde erehaag niet langer worden toegestaan.</text:p>
              </text:list-item>
              <text:list-item text:style-override="id1-3-2-2-4-2-2">
                <text:number>2.</text:number>
                <text:p text:style-name="al">De voorzitter van de veiligheidsregio kan te allen tijde besluiten dat de erehaag direct moet worden beëindigd, of de aan dit besluit verbonden voorschriften wijzigen als de situatie daartoe aanleiding geeft.</text:p>
              </text:list-item>
            </text:list>
            <text:p text:style-name="al"/>
          </text:section>
          <text:section text:name="artikel_id1-3-2-2-5" text:style-name="artikel">
            <text:p text:style-name="artikel_kop_titel"><text:span text:style-name="artikel_kop_label">Artikel</text:span> <text:span text:style-name="artikel_kop_nr">4</text:span> Citeertitel</text:p>
            <text:p text:style-name="al">Dit besluit wordt aangehaald als: “Vrijstelling Erehaag bij Uitvaarten Noodverordening COVID-19 veiligheidsregio Noord-Holland Noord 2 april 2020”.</text:p>
            <text:p text:style-name="al"/>
          </text:section>
          <text:section text:name="artikel_id1-3-2-2-6" text:style-name="artikel">
            <text:p text:style-name="artikel_kop_titel"><text:span text:style-name="artikel_kop_label">Artikel</text:span> <text:span text:style-name="artikel_kop_nr">5</text:span> Bekendmaking en inwerkingtreding</text:p>
            <text:p text:style-name="al">Dit vrijstellingsbesluit treedt in werking na bekendmaking hiervan op de publiekswebsite van veiligheidsregio Noord-Holland Noord, www.vrnhn.nl.</text:p>
            <text:p text:style-name="al"/>
            <text:p text:style-name="al"/>
            <text:p text:style-name="al">Vastgesteld op 16 april 2020 te Alkmaar, </text:p>
            <text:p text:style-name="al"/>
            <text:p text:style-name="al">De voorzitter van Veiligheidsregio Noord-Holland Noord</text:p>
            <text:p text:style-name="al"/>
            <text:p text:style-name="al">Piet Bruinoo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262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2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2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Bestuur | Organisatie en beleid</meta:user-defined>
    <meta:user-defined meta:name="DC.source">Onbekend</meta:user-defined>
    <meta:user-defined meta:name="OVERHEIDop.referentienummer">1778688</meta:user-defined>
    <meta:user-defined meta:name="DCTERMS.alternative">Vrijstelling erehaag bij uitvaarten Noodverordening COVID-19 veiligheidsregio Noord-Holland Noord 2 april 2020</meta:user-defined>
    <dc:language>nl</dc:language>
    <meta:user-defined meta:name="OVERHEID.Gemeente/DC.spatial">Hoorn</meta:user-defined>
    <meta:user-defined meta:name="DC.title">Vrijstelling Erehaag bij Uitvaarten Noodverordening COVID-19 veiligheidsregio Noord-Holland Noord 2 april 2020</meta:user-defined>
    <meta:user-defined meta:name="DCTERMS.W3CDTF/DCTERMS.available">2020-04-17</meta:user-defined>
    <meta:user-defined meta:name="DCTERMS.W3CDTF/OVERHEIDop.jaargang">2020</meta:user-defined>
    <meta:user-defined meta:name="OVERHEIDop.publicationIssue">102627</meta:user-defined>
    <meta:user-defined meta:name="OVERHEIDop.betreftRegeling">CVDR639611_1</meta:user-defined>
    <meta:user-defined meta:name="xs:date/OVERHEIDop.startdatum">2020-04-17</meta:user-defined>
    <meta:user-defined meta:name="OVERHEIDop.GmbID/DC.identifier">gmb-2020-102627</meta:user-defined>
    <meta:user-defined meta:name="OVERHEIDop.versieInformatie"/>
  </office:meta>
</office:document-meta>
</file>