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erkelland houdende regels omtrent de Structuurvisie Woningsplitsing buitengebied (extra verblijfsobject met een woonfunctie (BAG))</text:p>
      <text:section text:name="regeling_id1-3-2" text:style-name="regeling">
        <text:section text:name="aanhef_id1-3-2-1" text:style-name="aanhef">
          <text:section text:name="preambule_id1-3-2-1-1" text:style-name="preambule">
            <text:p text:style-name="al">De raad van de gemeente Berkelland;</text:p>
            <text:p text:style-name="al">gelezen het voorstel van burgemeester en wethouders van 10 maart 2020; </text:p>
            <text:p text:style-name="al">dat het ontwerp van de ‘Structuurvisie Woningsplitsing buitengebied (extra verblijfsobject met een woonfunctie (BAG))’ ter inzage lag van 5 december 2019 tot en met 15 januari 2020, waarbij het ook digitaal beschikbaar is gesteld via de landelijke voorziening voor ruimtelijke plannen en via de gemeentelijke website, </text:p>
            <text:p text:style-name="al">dat dit op de wettelijk voorgeschreven wijze bekend is gemaakt via publicaties in de Staatscourant en het Berkelbericht van 4 december 2019;</text:p>
            <text:p text:style-name="al">dat naar aanleiding van de ter inzagelegging van het ontwerp van de ‘Structuurvisie Woningsplitsing buitengebied (extra verblijfsobject met een woonfunctie (BAG))’ 4 zienswijzen zijn ingediend die zijn samengevat en beoordeeld in het verslag van de zienswijzen (bijlage 4 van de sv woningsplitsing);</text:p>
            <text:p text:style-name="al">dat dit verslag aangeeft of en in hoeverre de zienswijzen aanleiding geven tot aanpassingen ten opzichte van de ontwerp-structuurvisie; </text:p>
            <text:p text:style-name="al">dat de ‘Structuurvisie Woningsplitsing buitengebied (extra verblijfsobject met een woonfunctie (BAG))’ is voorbereid overeenkomstig artikel 2.1 en artikel 2.4 van de Wet ruimtelijke ordening en voldoet aan de eisen die bij of krachtens de Wet ruimtelijke ordening worden gesteld aan een structuurvisie;</text:p>
            <text:p text:style-name="al"/>
          </text:section>
        </text:section>
        <text:section text:name="regeling-tekst_id1-3-2-2" text:style-name="regeling-tekst">
          <text:section text:name="artikel_id1-3-2-2-1" text:style-name="artikel">
            <text:p text:style-name="artikel_kop_titel"><text:span text:style-name="artikel_kop_label">b e s l u i t : </text:span> <text:span text:style-name="artikel_kop_label"/> </text:p>
            <text:p text:style-name="al">de ‘Structuurvisie Woningsplitsing buitengebied (extra verblijfsobject met een woonfunctie (BAG))’, opgenomen in het GML-bestand NL.IMRO.1859.SVBGB20190001-0100, vast te stellen en het besluit tot vaststelling te publiceren. </text:p>
          </text:section>
        </text:section>
        <text:section text:name="regeling-sluiting_id1-3-2-3" text:style-name="regeling-sluiting">
          <text:section text:name="gegeven_id1-3-2-3-1" text:style-name="gegeven">
            <text:p text:style-name="dagtekening">
            <text:span text:style-name="datum">Aldus vastgesteld in de raadsvergadering van 14 april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text:p>
          </text:section>
          <text:section text:name="ondertekening_id1-3-2-3-4">
            <text:p>de voorzitter,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26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Onbekend</meta:user-defined>
    <meta:user-defined meta:name="DCTERMS.alternative">Structuurvisie Woningsplitsing buitengebied (extra verblijfsobject met een woonfunctie (BAG))</meta:user-defined>
    <dc:language>nl</dc:language>
    <meta:user-defined meta:name="OVERHEID.Gemeente/DC.spatial">Berkelland</meta:user-defined>
    <meta:user-defined meta:name="DC.title">Besluit van de gemeenteraad van de gemeente Berkelland houdende regels omtrent de Structuurvisie Woningsplitsing buitengebied (extra verblijfsobject met een woonfunctie (BAG))</meta:user-defined>
    <meta:user-defined meta:name="DCTERMS.W3CDTF/DCTERMS.available">2020-04-22</meta:user-defined>
    <meta:user-defined meta:name="OVERHEIDop.externeBijlage">structuurvisie woningsplitsing buitengebied|exb-2020-20802</meta:user-defined>
    <meta:user-defined meta:name="DCTERMS.W3CDTF/OVERHEIDop.jaargang">2020</meta:user-defined>
    <meta:user-defined meta:name="OVERHEIDop.publicationIssue">102621</meta:user-defined>
    <meta:user-defined meta:name="OVERHEIDop.betreftRegeling">CVDR639610_1</meta:user-defined>
    <meta:user-defined meta:name="OVERHEIDop.GmbID/DC.identifier">gmb-2020-102621</meta:user-defined>
    <meta:user-defined meta:name="xs:date/OVERHEIDop.startdatum">2020-04-23</meta:user-defined>
    <meta:user-defined meta:name="OVERHEIDop.versieInformatie"/>
  </office:meta>
</office:document-meta>
</file>