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overkapping achter woning Joost Wiersmaweg 26, Jistrum</text:p>
      <text:section text:name="zakelijke-mededeling_id1-3-2" text:style-name="zakelijke-mededeling">
        <text:section text:name="zakelijke-mededeling-tekst_id1-3-2-1" text:style-name="zakelijke-mededeling-tekst">
          <text:section text:name="tekst_id1-3-2-1-1" text:style-name="tekst">
            <text:p text:style-name="common-al">Joost Wiersmaweg 26, Jistrum</text:p>
            <text:p text:style-name="common-al">Olo: 5025183</text:p>
            <text:p text:style-name="common-al">het bouwen van een overkapping achter woning</text:p>
            <text:p text:style-name="common-al">Datum ontvangst: 16 maart 2020</text:p>
            <text:p text:style-name="common-al">Datum bekendmaking besluit: 17 april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61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1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503 580732</meta:user-defined>
    <meta:user-defined meta:name="DC.title">Gemeente Tytsjerksteradiel - verleend omgevingsvergunning (reguliere procedure), het bouwen van een overkapping achter woning Joost Wiersmaweg 26, Jistrum</meta:user-defined>
    <meta:user-defined meta:name="OVERHEID.PostcodeHuisnummer/OVERHEIDop.postcodeHuisnummer">9258CD 26</meta:user-defined>
    <meta:user-defined meta:name="OVERHEIDop.straatnaam">Joost Wiersmaweg</meta:user-defined>
    <meta:user-defined meta:name="OVERHEIDop.woonplaats">Jistrum</meta:user-defined>
    <meta:user-defined meta:name="DCTERMS.W3CDTF/DCTERMS.available">2020-04-22</meta:user-defined>
    <meta:user-defined meta:name="DCTERMS.W3CDTF/OVERHEIDop.jaargang">2020</meta:user-defined>
    <meta:user-defined meta:name="OVERHEIDop.publicationIssue">102613</meta:user-defined>
    <meta:user-defined meta:name="OVERHEIDop.GmbID/DC.identifier">gmb-2020-102613</meta:user-defined>
    <meta:user-defined meta:name="OVERHEIDop.versieInformatie"/>
  </office:meta>
</office:document-meta>
</file>