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weg achter 1a (kadastraal bekend onder RWK02 D921 en D 922)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april 2020 een aanvraag voor een omgevingsvergunning ontvangen. Dit betreft het aanleggen van een tijdelijk weilanddepot ter plaatse van de Middelweg achter 1a (kadastraal bekend onder RWK02 D921 en D 922) in Reeuwijk. De aanvraag is geregistreerd onder kenmerk 2020108944. De aanvraag betreft:</text:p>
            <text:list text:style-name="id1-3-2-1-1-2">
              <text:list-item text:style-override="id1-3-2-1-1-2-1">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2612</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612</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612</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7365.39 453230.39</meta:user-defined>
    <meta:user-defined meta:name="DC.title">Kennisgeving ontvangst aanvraag omgevingsvergunning Middelweg achter 1a (kadastraal bekend onder RWK02 D921 en D 922) in Reeuwijk</meta:user-defined>
    <meta:user-defined meta:name="OVERHEID.PostcodeHuisnummer/OVERHEIDop.postcodeHuisnummer">2811PJ 72</meta:user-defined>
    <meta:user-defined meta:name="OVERHEIDop.straatnaam">Tempeldijk</meta:user-defined>
    <meta:user-defined meta:name="OVERHEIDop.woonplaats">Reeuwijk</meta:user-defined>
    <meta:user-defined meta:name="DCTERMS.W3CDTF/DCTERMS.available">2020-04-21</meta:user-defined>
    <meta:user-defined meta:name="DCTERMS.W3CDTF/OVERHEIDop.jaargang">2020</meta:user-defined>
    <meta:user-defined meta:name="OVERHEIDop.publicationIssue">102612</meta:user-defined>
    <meta:user-defined meta:name="OVERHEIDop.GmbID/DC.identifier">gmb-2020-102612</meta:user-defined>
    <meta:user-defined meta:name="OVERHEIDop.versieInformatie"/>
  </office:meta>
</office:document-meta>
</file>