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unctionaris voor gegevensbescherming gemeente Waddinx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ddinxveen,</text:p>
            <text:p text:style-name="al"/>
            <text:p text:style-name="al">gelet op het bepaalde in artikel 37 van de Algemene Verordening Gegevensbescherming;</text:p>
          </text:section>
          <text:section text:name="afkondiging_id1-3-2-1-2" text:style-name="afkondiging">
            <text:p text:style-name="afkondiging_top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mr. R.R. de Vries met ingang van 1 mei 2020 aan te wijzen als Functionaris voor Gegevensbescherming (FG) als bedoeld in artikel 37 van de Algemene Verordening Gegevensbescherm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e taken van de FG als volgt vast te stellen:</text:p>
            <text:p text:style-name="al">De FG:</text:p>
            <text:list text:style-name="id1-3-2-2-2-4">
              <text:list-item text:style-override="id1-3-2-2-2-4-1">
                <text:number>•</text:number>
                <text:p text:style-name="al">informeert en adviseert over de verplichtingen die de organisatie heeft met betrekking tot de bescherming van persoonsgegevens;</text:p>
              </text:list-item>
              <text:list-item text:style-override="id1-3-2-2-2-4-2">
                <text:number>•</text:number>
                <text:p text:style-name="al">ziet toe op de naleving van wet- en regelgeving en het door het college vastgestelde beleid met betrekking tot de bescherming van persoonsgegevens;</text:p>
              </text:list-item>
              <text:list-item text:style-override="id1-3-2-2-2-4-3">
                <text:number>•</text:number>
                <text:p text:style-name="al">ziet toe op het toewijzen van verantwoordelijkheden, bewustmaking en opleiding van de organisatie op het gebied van de bescherming van persoonsgegevens;</text:p>
              </text:list-item>
              <text:list-item text:style-override="id1-3-2-2-2-4-4">
                <text:number>•</text:number>
                <text:p text:style-name="al">geeft advies over Data Protection lmpact Assessments (DPlA);</text:p>
              </text:list-item>
              <text:list-item text:style-override="id1-3-2-2-2-4-5">
                <text:number>•</text:number>
                <text:p text:style-name="al">werkt samen met en treedt op als contactpersoon voor de Autoriteit Persoonsgegevens;</text:p>
              </text:list-item>
              <text:list-item text:style-override="id1-3-2-2-2-4-6">
                <text:number>•</text:number>
                <text:p text:style-name="al">ziet toe op een correct beheer van het verwerkingenregister;</text:p>
              </text:list-item>
              <text:list-item text:style-override="id1-3-2-2-2-4-7">
                <text:number>•</text:number>
                <text:p text:style-name="al">rapporteert rechtstreeks aan het college van burgemeester en wethou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p text:style-name="al">Te bepalen dat dit besluit in werking treedt met ingang van 1 mei 2020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het college van burgemeester en wethouders van de gemeente Waddinxveen op 7 april 2020,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w. A.B.</text:span>
            <text:span text:style-name="achternaam">Blomme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260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Bestuur | Organisatie en beleid</meta:user-defined>
    <meta:user-defined meta:name="DC.source">artikel 37 van de Uitvoeringswet Algemene verordening gegevensbescherming]|[1.0:c:BWBR0040940&amp;artikel=37&amp;g=2020-01-01</meta:user-defined>
    <meta:user-defined meta:name="DCTERMS.alternative">Aanwijzingsbesluit functionaris voor gegevensbescherming gemeente Waddinxveen</meta:user-defined>
    <dc:language>nl</dc:language>
    <meta:user-defined meta:name="OVERHEID.Gemeente/DC.spatial">Waddinxveen</meta:user-defined>
    <meta:user-defined meta:name="DC.title">Aanwijzingsbesluit functionaris voor gegevensbescherming gemeente Waddinx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01</meta:user-defined>
    <meta:user-defined meta:name="OVERHEIDop.betreftRegeling">CVDR639608_1</meta:user-defined>
    <meta:user-defined meta:name="OVERHEIDop.GmbID/DC.identifier">gmb-2020-102601</meta:user-defined>
    <meta:user-defined meta:name="xs:date/OVERHEIDop.startdatum">2020-05-01</meta:user-defined>
    <meta:user-defined meta:name="OVERHEIDop.versieInformatie"/>
  </office:meta>
</office:document-meta>
</file>