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weg A16 t.h.v. Wieldrechtse Ze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6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geluidsschermen 4-6 ter realisatie project "Reconstructie aanslu</text:p>
            <text:p text:style-name="common-al">
            <text:span text:style-name="nadrukvet">Locatie: Rijksweg A16 t.h.v. Wieldrechtse Zeedijk Dordrecht</text:span>
          </text:p>
            <text:p text:style-name="common-al">Datum besluit: 16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verleende omgevingsvergunning Rijksweg A16 t.h.v. Wieldrechtse Zeedijk Dordrecht</meta:user-defined>
    <meta:user-defined meta:name="OVERHEID.PostcodeHuisnummer/OVERHEIDop.postcodeHuisnummer">3329KT 56</meta:user-defined>
    <meta:user-defined meta:name="OVERHEIDop.straatnaam">Wieldrechtse Zeedijk</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102600</meta:user-defined>
    <meta:user-defined meta:name="OVERHEIDop.GmbID/DC.identifier">gmb-2020-102600</meta:user-defined>
    <meta:user-defined meta:name="OVERHEIDop.versieInformatie"/>
  </office:meta>
</office:document-meta>
</file>