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Ulsderweg naast 22, Oudeschans, nieuwbouw woning met serre en garage/schuur, datum: 17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259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9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9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2577.934 575784.715</meta:user-defined>
    <meta:user-defined meta:name="DC.title">Ingetrokken aanvraag: Ulsderweg naast 22, Oudeschans, nieuwbouw woning met serre en garage/schuur, datum: 17 april 2020</meta:user-defined>
    <meta:user-defined meta:name="OVERHEID.PostcodeHuisnummer/OVERHEIDop.postcodeHuisnummer">9696XV 22</meta:user-defined>
    <meta:user-defined meta:name="OVERHEIDop.straatnaam">Ulsderweg</meta:user-defined>
    <meta:user-defined meta:name="OVERHEIDop.woonplaats">Oudeschans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596</meta:user-defined>
    <meta:user-defined meta:name="OVERHEIDop.GmbID/DC.identifier">gmb-2020-102596</meta:user-defined>
    <meta:user-defined meta:name="OVERHEIDop.versieInformatie"/>
  </office:meta>
</office:document-meta>
</file>