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gricolahof 12 te Haren, 9752 NN Groningen – verwijderen asbest (ontvangstdatum 08-04-2020, dossiernummer 2020719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59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9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9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276.542 576018.225</meta:user-defined>
    <meta:user-defined meta:name="DC.title">Sloopmelding: Agricolahof 12 te Haren, 9752 NN Groningen – verwijderen asbest (ontvangstdatum 08-04-2020, dossiernummer 202071970)</meta:user-defined>
    <meta:user-defined meta:name="OVERHEID.PostcodeHuisnummer/OVERHEIDop.postcodeHuisnummer">9752NN 12</meta:user-defined>
    <meta:user-defined meta:name="OVERHEIDop.straatnaam">Agricolahof</meta:user-defined>
    <meta:user-defined meta:name="OVERHEIDop.woonplaats">Haren Gn</meta:user-defined>
    <meta:user-defined meta:name="DCTERMS.W3CDTF/DCTERMS.available">2020-04-22</meta:user-defined>
    <meta:user-defined meta:name="DCTERMS.W3CDTF/OVERHEIDop.jaargang">2020</meta:user-defined>
    <meta:user-defined meta:name="OVERHEIDop.publicationIssue">102595</meta:user-defined>
    <meta:user-defined meta:name="OVERHEIDop.GmbID/DC.identifier">gmb-2020-102595</meta:user-defined>
    <meta:user-defined meta:name="OVERHEIDop.versieInformatie"/>
  </office:meta>
</office:document-meta>
</file>