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41, 9744 BP Groningen – verwijderen asbest (ontvangstdatum 08-04-2020, dossiernummer 2020719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446.916 581142.082</meta:user-defined>
    <meta:user-defined meta:name="DC.title">Sloopmelding: Industriestraat 41, 9744 BP Groningen – verwijderen asbest (ontvangstdatum 08-04-2020, dossiernummer 202071938)</meta:user-defined>
    <meta:user-defined meta:name="OVERHEID.PostcodeHuisnummer/OVERHEIDop.postcodeHuisnummer">9744BP 41</meta:user-defined>
    <meta:user-defined meta:name="OVERHEIDop.straatnaam">Industrie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93</meta:user-defined>
    <meta:user-defined meta:name="OVERHEIDop.GmbID/DC.identifier">gmb-2020-102593</meta:user-defined>
    <meta:user-defined meta:name="OVERHEIDop.versieInformatie"/>
  </office:meta>
</office:document-meta>
</file>