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weg 66 / 66a, 9724 CK Groningen – intern slopen pand (ontvangstdatum 08-04-2020, dossiernummer 2020719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9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21.074 581139.255</meta:user-defined>
    <meta:user-defined meta:name="DC.title">Sloopmelding: Oosterweg 66 / 66a, 9724 CK Groningen – intern slopen pand (ontvangstdatum 08-04-2020, dossiernummer 202071954)</meta:user-defined>
    <meta:user-defined meta:name="OVERHEID.PostcodeHuisnummer/OVERHEIDop.postcodeHuisnummer">9724CK 66</meta:user-defined>
    <meta:user-defined meta:name="OVERHEIDop.straatnaam">Oosterweg</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91</meta:user-defined>
    <meta:user-defined meta:name="OVERHEIDop.GmbID/DC.identifier">gmb-2020-102591</meta:user-defined>
    <meta:user-defined meta:name="OVERHEIDop.versieInformatie"/>
  </office:meta>
</office:document-meta>
</file>