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ortersplein 6, 9711 XN Groningen – verwijderen asbest (ontvangstdatum 07-04-2020, dossiernummer 2020719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258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58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417.37 582036.032</meta:user-defined>
    <meta:user-defined meta:name="DC.title">Sloopmelding: Poortersplein 6, 9711 XN Groningen – verwijderen asbest (ontvangstdatum 07-04-2020, dossiernummer 202071924)</meta:user-defined>
    <meta:user-defined meta:name="OVERHEID.PostcodeHuisnummer/OVERHEIDop.postcodeHuisnummer">9711XN 6</meta:user-defined>
    <meta:user-defined meta:name="OVERHEIDop.straatnaam">Poortersplein</meta:user-defined>
    <meta:user-defined meta:name="OVERHEIDop.woonplaats">Groningen</meta:user-defined>
    <meta:user-defined meta:name="DCTERMS.W3CDTF/DCTERMS.available">2020-04-22</meta:user-defined>
    <meta:user-defined meta:name="DCTERMS.W3CDTF/OVERHEIDop.jaargang">2020</meta:user-defined>
    <meta:user-defined meta:name="OVERHEIDop.publicationIssue">102588</meta:user-defined>
    <meta:user-defined meta:name="OVERHEIDop.GmbID/DC.identifier">gmb-2020-102588</meta:user-defined>
    <meta:user-defined meta:name="OVERHEIDop.versieInformatie"/>
  </office:meta>
</office:document-meta>
</file>