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ob Van Ruysdaelstraat 13, 9718 SB Groningen – verwijderen asbest (ontvangstdatum 07-04-2020, dossiernummer 2020719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93.041 581652.445</meta:user-defined>
    <meta:user-defined meta:name="DC.title">Sloopmelding: Jacob Van Ruysdaelstraat 13, 9718 SB Groningen – verwijderen asbest (ontvangstdatum 07-04-2020, dossiernummer 202071919)</meta:user-defined>
    <meta:user-defined meta:name="OVERHEID.PostcodeHuisnummer/OVERHEIDop.postcodeHuisnummer">9718SB 13</meta:user-defined>
    <meta:user-defined meta:name="OVERHEIDop.straatnaam">Jacob van Ruysdaelstraat</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585</meta:user-defined>
    <meta:user-defined meta:name="OVERHEIDop.GmbID/DC.identifier">gmb-2020-102585</meta:user-defined>
    <meta:user-defined meta:name="OVERHEIDop.versieInformatie"/>
  </office:meta>
</office:document-meta>
</file>