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d. gemeente Groningen Sectie C perc.nr. 12736 (tussen perrons 1 en 2 van het Hoofdstation), Groningen – slopen westelijke kiosk en oostelijke commercie (ontvangstdatum 03-04-2020, dossiernummer 2020718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57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7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7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48.553 581094.77</meta:user-defined>
    <meta:user-defined meta:name="DC.title">Sloopmelding: Kad. gemeente Groningen Sectie C perc.nr. 12736 (tussen perrons 1 en 2 van het Hoofdstation), Groningen – slopen westelijke kiosk en oostelijke commercie (ontvangstdatum 03-04-2020, dossiernummer 202071875)</meta:user-defined>
    <meta:user-defined meta:name="OVERHEID.PostcodeHuisnummer/OVERHEIDop.postcodeHuisnummer">9726AE 26</meta:user-defined>
    <meta:user-defined meta:name="OVERHEIDop.straatnaam">Stationsplein</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575</meta:user-defined>
    <meta:user-defined meta:name="OVERHEIDop.GmbID/DC.identifier">gmb-2020-102575</meta:user-defined>
    <meta:user-defined meta:name="OVERHEIDop.versieInformatie"/>
  </office:meta>
</office:document-meta>
</file>